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Droid Sans" svg:font-family="Droid Sans" style:font-family-generic="system" style:font-pitch="variable"/>
    <style:font-face style:name="Noto Sans" svg:font-family="Not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/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widows="2" fo:orphans="2" fo:margin-bottom="0in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widows="2" fo:orphans="2"/>
    </style:style>
    <style:style style:name="P4" style:parent-style-name="Título3" style:family="paragraph">
      <style:paragraph-properties fo:widows="2" fo:orphans="2"/>
      <style:text-properties style:font-name-complex="Liberation Serif" fo:font-size="12pt" style:font-size-asian="12pt" style:font-size-complex="12pt" fo:language="es" fo:country="ES"/>
    </style:style>
    <style:style style:name="P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6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S3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widows="2" fo:orphans="2"/>
      <style:text-properties style:font-name-complex="Liberation Serif" fo:language="es" fo:country="ES"/>
    </style:style>
    <style:style style:name="S4" style:family="section">
      <style:section-properties fo:margin-left="0in" fo:margin-right="0in" style:writing-mode="lr-tb"/>
    </style:style>
    <style:style style:name="P8" style:parent-style-name="Título6" style:family="paragraph">
      <style:paragraph-properties fo:widows="2" fo:orphans="2"/>
    </style:style>
    <style:style style:name="T9" style:parent-style-name="StrongEmphasis" style:family="text">
      <style:text-properties style:font-name-complex="Liberation Serif"/>
    </style:style>
    <style:style style:name="P1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1" style:parent-style-name="Título6" style:family="paragraph">
      <style:paragraph-properties fo:widows="2" fo:orphans="2"/>
    </style:style>
    <style:style style:name="T12" style:parent-style-name="StrongEmphasis" style:family="text">
      <style:text-properties style:font-name-complex="Liberation Serif"/>
    </style:style>
    <style:style style:name="P13" style:parent-style-name="Título6" style:family="paragraph">
      <style:paragraph-properties fo:widows="2" fo:orphans="2"/>
      <style:text-properties style:font-name-complex="Liberation Serif"/>
    </style:style>
    <style:style style:name="S5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widows="2" fo:orphans="2"/>
      <style:text-properties style:font-name-complex="Liberation Serif"/>
    </style:style>
    <style:style style:name="S6" style:family="section">
      <style:section-properties fo:margin-left="0in" fo:margin-right="0in" style:writing-mode="lr-tb"/>
    </style:style>
    <style:style style:name="P1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6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7" style:family="section">
      <style:section-properties fo:margin-left="0in" fo:margin-right="0in" style:writing-mode="lr-tb"/>
    </style:style>
    <style:style style:name="P18" style:parent-style-name="Textbody" style:family="paragraph">
      <style:paragraph-properties fo:widows="2" fo:orphans="2" fo:text-align="center"/>
    </style:style>
    <style:style style:name="T19" style:parent-style-name="Fuentedepárrafopredeter." style:family="text">
      <style:text-properties style:font-name-complex="Liberation Serif" fo:language="es" fo:country="ES"/>
    </style:style>
    <style:style style:name="P2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S8" style:family="section">
      <style:section-properties fo:margin-left="0in" fo:margin-right="0in" style:writing-mode="lr-tb"/>
    </style:style>
    <style:style style:name="P22" style:parent-style-name="Textbody" style:family="paragraph">
      <style:paragraph-properties fo:widows="2" fo:orphans="2"/>
      <style:text-properties style:font-name-complex="Liberation Serif"/>
    </style:style>
    <style:style style:name="S9" style:family="section">
      <style:section-properties fo:margin-left="0in" fo:margin-right="0in" style:writing-mode="lr-tb"/>
    </style:style>
    <style:style style:name="P23" style:parent-style-name="Título6" style:family="paragraph">
      <style:paragraph-properties fo:widows="2" fo:orphans="2"/>
      <style:text-properties style:font-name-complex="Liberation Serif"/>
    </style:style>
    <style:style style:name="P24" style:parent-style-name="Título6" style:family="paragraph">
      <style:paragraph-properties fo:widows="2" fo:orphans="2"/>
      <style:text-properties style:font-name-complex="Liberation Serif"/>
    </style:style>
    <style:style style:name="P2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6" style:parent-style-name="Título6" style:family="paragraph">
      <style:paragraph-properties fo:widows="2" fo:orphans="2"/>
    </style:style>
    <style:style style:name="T27" style:parent-style-name="StrongEmphasis" style:family="text">
      <style:text-properties style:font-name-complex="Liberation Serif"/>
    </style:style>
    <style:style style:name="P2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9" style:parent-style-name="Título6" style:family="paragraph">
      <style:paragraph-properties fo:widows="2" fo:orphans="2"/>
      <style:text-properties style:font-name-complex="Liberation Serif"/>
    </style:style>
    <style:style style:name="P30" style:parent-style-name="Título5" style:family="paragraph">
      <style:paragraph-properties fo:widows="2" fo:orphans="2"/>
      <style:text-properties style:font-name-complex="Liberation Serif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P31" style:parent-style-name="Textbody" style:family="paragraph">
      <style:paragraph-properties fo:widows="2" fo:orphans="2"/>
      <style:text-properties style:font-name-complex="Liberation Serif"/>
    </style:style>
    <style:style style:name="S11" style:family="section">
      <style:section-properties fo:margin-left="0in" fo:margin-right="0in" style:writing-mode="lr-tb"/>
    </style:style>
    <style:style style:name="P32" style:parent-style-name="Título6" style:family="paragraph">
      <style:paragraph-properties fo:widows="2" fo:orphans="2"/>
      <style:text-properties style:font-name-complex="Liberation Serif"/>
    </style:style>
    <style:style style:name="P3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3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3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12" style:family="section">
      <style:section-properties fo:margin-left="0in" fo:margin-right="0in" style:writing-mode="lr-tb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Fuentedepárrafopredeter." style:family="text">
      <style:text-properties style:font-name-complex="Liberation Serif" fo:language="es" fo:country="ES"/>
    </style:style>
    <style:style style:name="P3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39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S13" style:family="section">
      <style:section-properties fo:margin-left="0in" fo:margin-right="0in" style:writing-mode="lr-tb"/>
    </style:style>
    <style:style style:name="P40" style:parent-style-name="Textbody" style:family="paragraph">
      <style:paragraph-properties fo:widows="2" fo:orphans="2"/>
      <style:text-properties style:font-name-complex="Liberation Serif" fo:language="es" fo:country="ES"/>
    </style:style>
    <style:style style:name="S14" style:family="section">
      <style:section-properties fo:margin-left="0in" fo:margin-right="0in" style:writing-mode="lr-tb"/>
    </style:style>
    <style:style style:name="P4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4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4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4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45" style:parent-style-name="Título6" style:family="paragraph">
      <style:paragraph-properties fo:widows="2" fo:orphans="2"/>
    </style:style>
    <style:style style:name="T46" style:parent-style-name="StrongEmphasis" style:family="text">
      <style:text-properties style:font-name-complex="Liberation Serif"/>
    </style:style>
    <style:style style:name="P4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4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4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15" style:family="section">
      <style:section-properties fo:margin-left="0in" fo:margin-right="0in" style:writing-mode="lr-tb"/>
    </style:style>
    <style:style style:name="P53" style:parent-style-name="Textbody" style:family="paragraph">
      <style:paragraph-properties fo:widows="2" fo:orphans="2"/>
      <style:text-properties style:font-name-complex="Liberation Serif"/>
    </style:style>
    <style:style style:name="S16" style:family="section">
      <style:section-properties fo:margin-left="0in" fo:margin-right="0in" style:writing-mode="lr-tb"/>
    </style:style>
    <style:style style:name="P5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6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5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6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6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62" style:parent-style-name="Título6" style:family="paragraph">
      <style:paragraph-properties fo:widows="2" fo:orphans="2"/>
    </style:style>
    <style:style style:name="T63" style:parent-style-name="Fuentedepárrafopredeter." style:family="text">
      <style:text-properties style:font-name-complex="Liberation Serif" fo:language="es" fo:country="ES"/>
    </style:style>
    <style:style style:name="T64" style:parent-style-name="Fuentedepárrafopredeter." style:family="text">
      <style:text-properties style:font-name-complex="Liberation Serif"/>
    </style:style>
    <style:style style:name="S17" style:family="section">
      <style:section-properties fo:margin-left="0in" fo:margin-right="0in" style:writing-mode="lr-tb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Fuentedepárrafopredeter." style:family="text">
      <style:text-properties style:font-name-complex="Liberation Serif"/>
    </style:style>
    <style:style style:name="P67" style:parent-style-name="Título6" style:family="paragraph">
      <style:paragraph-properties fo:widows="2" fo:orphans="2"/>
      <style:text-properties style:font-name-complex="Liberation Serif"/>
    </style:style>
    <style:style style:name="P68" style:parent-style-name="Textbody" style:family="paragraph">
      <style:paragraph-properties fo:widows="2" fo:orphans="2" fo:text-align="center"/>
      <style:text-properties style:font-name-complex="Liberation Serif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Fuentedepárrafopredeter." style:family="text">
      <style:text-properties style:font-name-complex="Liberation Serif"/>
    </style:style>
    <style:style style:name="P71" style:parent-style-name="Título6" style:family="paragraph">
      <style:paragraph-properties fo:widows="2" fo:orphans="2"/>
      <style:text-properties style:font-name-complex="Liberation Serif"/>
    </style:style>
    <style:style style:name="P72" style:parent-style-name="Textbody" style:family="paragraph">
      <style:paragraph-properties fo:widows="2" fo:orphans="2" fo:text-align="center"/>
      <style:text-properties style:font-name-complex="Liberation Serif"/>
    </style:style>
    <style:style style:name="P73" style:parent-style-name="Textbody" style:family="paragraph">
      <style:paragraph-properties fo:widows="2" fo:orphans="2" fo:text-align="center"/>
    </style:style>
    <style:style style:name="T74" style:parent-style-name="Fuentedepárrafopredeter." style:family="text">
      <style:text-properties style:font-name-complex="Liberation Serif"/>
    </style:style>
    <style:style style:name="P75" style:parent-style-name="Título3" style:family="paragraph">
      <style:paragraph-properties fo:widows="2" fo:orphans="2"/>
      <style:text-properties style:font-name-complex="Liberation Serif" fo:font-size="12pt" style:font-size-asian="12pt" style:font-size-complex="12pt"/>
    </style:style>
    <style:style style:name="P76" style:parent-style-name="Título6" style:family="paragraph">
      <style:paragraph-properties fo:widows="2" fo:orphans="2"/>
      <style:text-properties style:font-name-complex="Liberation Serif"/>
    </style:style>
    <style:style style:name="P77" style:parent-style-name="Textbody" style:family="paragraph">
      <style:paragraph-properties fo:widows="2" fo:orphans="2" fo:text-align="center"/>
      <style:text-properties style:font-name-complex="Liberation Serif"/>
    </style:style>
    <style:style style:name="S18" style:family="section">
      <style:section-properties fo:margin-left="0in" fo:margin-right="0in" style:writing-mode="lr-tb"/>
    </style:style>
    <style:style style:name="P78" style:parent-style-name="Textbody" style:family="paragraph">
      <style:paragraph-properties fo:widows="2" fo:orphans="2"/>
      <style:text-properties style:font-name-complex="Liberation Serif"/>
    </style:style>
    <style:style style:name="S19" style:family="section">
      <style:section-properties fo:margin-left="0in" fo:margin-right="0in" style:writing-mode="lr-tb"/>
    </style:style>
    <style:style style:name="P7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8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8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82" style:parent-style-name="Título6" style:family="paragraph">
      <style:paragraph-properties fo:widows="2" fo:orphans="2"/>
      <style:text-properties style:font-name-complex="Liberation Serif"/>
    </style:style>
    <style:style style:name="P83" style:parent-style-name="Título6" style:family="paragraph">
      <style:paragraph-properties fo:widows="2" fo:orphans="2"/>
    </style:style>
    <style:style style:name="T84" style:parent-style-name="StrongEmphasis" style:family="text">
      <style:text-properties style:font-name-complex="Liberation Serif"/>
    </style:style>
    <style:style style:name="P8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86" style:parent-style-name="Título6" style:family="paragraph">
      <style:paragraph-properties fo:widows="2" fo:orphans="2"/>
      <style:text-properties style:font-name-complex="Liberation Serif"/>
    </style:style>
    <style:style style:name="S20" style:family="section">
      <style:section-properties fo:margin-left="0in" fo:margin-right="0in" style:writing-mode="lr-tb"/>
    </style:style>
    <style:style style:name="P87" style:parent-style-name="Textbody" style:family="paragraph">
      <style:paragraph-properties fo:widows="2" fo:orphans="2"/>
      <style:text-properties style:font-name-complex="Liberation Serif"/>
    </style:style>
    <style:style style:name="S21" style:family="section">
      <style:section-properties fo:margin-left="0in" fo:margin-right="0in" style:writing-mode="lr-tb"/>
    </style:style>
    <style:style style:name="P88" style:parent-style-name="Título6" style:family="paragraph">
      <style:paragraph-properties fo:widows="2" fo:orphans="2" fo:margin-top="0in" fo:margin-bottom="0.1965in" fo:line-height="120%" fo:background-color="#EEEEEE">
        <style:background-fill draw:fill="solid" draw:fill-color="#EEEEEE"/>
      </style:paragraph-properties>
      <style:text-properties style:font-name-complex="Liberation Serif" fo:font-weight="normal" style:font-weight-asian="normal" style:font-weight-complex="normal" fo:color="#212529" fo:language="es" fo:country="ES"/>
    </style:style>
    <style:style style:name="P89" style:parent-style-name="Título6" style:family="paragraph">
      <style:paragraph-properties fo:widows="2" fo:orphans="2" fo:margin-top="0in" fo:margin-bottom="0.1965in" fo:line-height="120%" fo:background-color="#EEEEEE">
        <style:background-fill draw:fill="solid" draw:fill-color="#EEEEEE"/>
      </style:paragraph-properties>
      <style:text-properties style:font-name-complex="Liberation Serif" fo:font-weight="normal" style:font-weight-asian="normal" style:font-weight-complex="normal" fo:color="#212529" fo:language="es" fo:country="ES"/>
    </style:style>
    <style:style style:name="P90" style:parent-style-name="Título6" style:family="paragraph">
      <style:paragraph-properties fo:widows="2" fo:orphans="2" fo:margin-top="0in" fo:margin-bottom="0.1965in" fo:line-height="120%" fo:background-color="#EEEEEE">
        <style:background-fill draw:fill="solid" draw:fill-color="#EEEEEE"/>
      </style:paragraph-properties>
      <style:text-properties style:font-name-complex="Liberation Serif" fo:font-weight="normal" style:font-weight-asian="normal" style:font-weight-complex="normal" fo:color="#212529" fo:language="es" fo:country="ES"/>
    </style:style>
    <style:style style:name="P91" style:parent-style-name="Título6" style:family="paragraph">
      <style:paragraph-properties fo:widows="2" fo:orphans="2" fo:margin-top="0in" fo:margin-bottom="0.1965in" fo:line-height="120%" fo:background-color="#EEEEEE">
        <style:background-fill draw:fill="solid" draw:fill-color="#EEEEEE"/>
      </style:paragraph-properties>
      <style:text-properties style:font-name-complex="Liberation Serif" fo:font-weight="normal" style:font-weight-asian="normal" style:font-weight-complex="normal" fo:color="#212529" fo:language="es" fo:country="ES"/>
    </style:style>
    <style:style style:name="S22" style:family="section">
      <style:section-properties fo:margin-left="0in" fo:margin-right="0in" style:writing-mode="lr-tb"/>
    </style:style>
    <style:style style:name="P92" style:parent-style-name="Textbody" style:family="paragraph">
      <style:paragraph-properties fo:widows="2" fo:orphans="2" fo:text-align="center"/>
    </style:style>
    <style:style style:name="T93" style:parent-style-name="Fuentedepárrafopredeter." style:family="text">
      <style:text-properties style:font-name-complex="Liberation Serif" fo:language="es" fo:country="ES"/>
    </style:style>
    <style:style style:name="P9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95" style:parent-style-name="Textbody" style:family="paragraph">
      <style:paragraph-properties fo:widows="2" fo:orphans="2" fo:text-align="center"/>
      <style:text-properties style:font-name-complex="Liberation Serif"/>
    </style:style>
    <style:style style:name="S23" style:family="section">
      <style:section-properties fo:margin-left="0in" fo:margin-right="0in" style:writing-mode="lr-tb"/>
    </style:style>
    <style:style style:name="P96" style:parent-style-name="Textbody" style:family="paragraph">
      <style:paragraph-properties fo:widows="2" fo:orphans="2"/>
      <style:text-properties style:font-name-complex="Liberation Serif"/>
    </style:style>
    <style:style style:name="S24" style:family="section">
      <style:section-properties fo:margin-left="0in" fo:margin-right="0in" style:writing-mode="lr-tb"/>
    </style:style>
    <style:style style:name="P9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9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9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00" style:parent-style-name="Título6" style:family="paragraph">
      <style:paragraph-properties fo:widows="2" fo:orphans="2"/>
      <style:text-properties style:font-name-complex="Liberation Serif"/>
    </style:style>
    <style:style style:name="P10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02" style:parent-style-name="Título6" style:family="paragraph">
      <style:paragraph-properties fo:widows="2" fo:orphans="2"/>
      <style:text-properties style:font-name-complex="Liberation Serif"/>
    </style:style>
    <style:style style:name="P10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0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0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25" style:family="section">
      <style:section-properties fo:margin-left="0in" fo:margin-right="0in" style:writing-mode="lr-tb"/>
    </style:style>
    <style:style style:name="P106" style:parent-style-name="Textbody" style:family="paragraph">
      <style:paragraph-properties fo:widows="2" fo:orphans="2"/>
      <style:text-properties style:font-name-complex="Liberation Serif"/>
    </style:style>
    <style:style style:name="S26" style:family="section">
      <style:section-properties fo:margin-left="0in" fo:margin-right="0in" style:writing-mode="lr-tb"/>
    </style:style>
    <style:style style:name="P10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0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0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27" style:family="section">
      <style:section-properties fo:margin-left="0in" fo:margin-right="0in" style:writing-mode="lr-tb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Fuentedepárrafopredeter." style:family="text">
      <style:text-properties style:font-name-complex="Liberation Serif" fo:language="es" fo:country="ES"/>
    </style:style>
    <style:style style:name="P11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13" style:parent-style-name="Textbody" style:family="paragraph">
      <style:paragraph-properties fo:widows="2" fo:orphans="2" fo:text-align="center"/>
      <style:text-properties style:font-name-complex="Liberation Serif"/>
    </style:style>
    <style:style style:name="S28" style:family="section">
      <style:section-properties fo:margin-left="0in" fo:margin-right="0in" style:writing-mode="lr-tb"/>
    </style:style>
    <style:style style:name="P114" style:parent-style-name="Textbody" style:family="paragraph">
      <style:paragraph-properties fo:widows="2" fo:orphans="2"/>
      <style:text-properties style:font-name-complex="Liberation Serif"/>
    </style:style>
    <style:style style:name="S29" style:family="section">
      <style:section-properties fo:margin-left="0in" fo:margin-right="0in" style:writing-mode="lr-tb"/>
    </style:style>
    <style:style style:name="P11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16" style:parent-style-name="Título6" style:family="paragraph">
      <style:paragraph-properties fo:widows="2" fo:orphans="2"/>
    </style:style>
    <style:style style:name="T117" style:parent-style-name="StrongEmphasis" style:family="text">
      <style:text-properties style:font-name-complex="Liberation Serif"/>
    </style:style>
    <style:style style:name="P11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30" style:family="section">
      <style:section-properties fo:margin-left="0in" fo:margin-right="0in" style:writing-mode="lr-tb"/>
    </style:style>
    <style:style style:name="P119" style:parent-style-name="Textbody" style:family="paragraph">
      <style:paragraph-properties fo:widows="2" fo:orphans="2"/>
      <style:text-properties style:font-name-complex="Liberation Serif"/>
    </style:style>
    <style:style style:name="S31" style:family="section">
      <style:section-properties fo:margin-left="0in" fo:margin-right="0in" style:writing-mode="lr-tb"/>
    </style:style>
    <style:style style:name="P12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2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32" style:family="section">
      <style:section-properties fo:margin-left="0in" fo:margin-right="0in" style:writing-mode="lr-tb"/>
    </style:style>
    <style:style style:name="P122" style:parent-style-name="Textbody" style:family="paragraph">
      <style:paragraph-properties fo:widows="2" fo:orphans="2" fo:text-align="center"/>
    </style:style>
    <style:style style:name="T123" style:parent-style-name="Fuentedepárrafopredeter." style:family="text">
      <style:text-properties style:font-name-complex="Liberation Serif" fo:language="es" fo:country="ES"/>
    </style:style>
    <style:style style:name="P124" style:parent-style-name="Título3" style:family="paragraph">
      <style:paragraph-properties fo:widows="2" fo:orphans="2"/>
      <style:text-properties style:font-name-complex="Liberation Serif" fo:font-size="12pt" style:font-size-asian="12pt" style:font-size-complex="12pt" fo:language="es" fo:country="ES"/>
    </style:style>
    <style:style style:name="P12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26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127" style:parent-style-name="Textbody" style:family="paragraph">
      <style:paragraph-properties fo:widows="2" fo:orphans="2" fo:text-align="center"/>
    </style:style>
    <style:style style:name="T128" style:parent-style-name="Fuentedepárrafopredeter." style:family="text">
      <style:text-properties style:font-name-complex="Liberation Serif" fo:language="es" fo:country="ES"/>
    </style:style>
    <style:style style:name="P12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30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131" style:parent-style-name="Textbody" style:family="paragraph">
      <style:paragraph-properties fo:widows="2" fo:orphans="2" fo:text-align="center"/>
    </style:style>
    <style:style style:name="T132" style:parent-style-name="Fuentedepárrafopredeter." style:family="text">
      <style:text-properties style:font-name-complex="Liberation Serif" fo:language="es" fo:country="ES"/>
    </style:style>
    <style:style style:name="P13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34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135" style:parent-style-name="Textbody" style:family="paragraph">
      <style:paragraph-properties fo:widows="2" fo:orphans="2" fo:text-align="center"/>
    </style:style>
    <style:style style:name="T136" style:parent-style-name="Fuentedepárrafopredeter." style:family="text">
      <style:text-properties style:font-name-complex="Liberation Serif" fo:language="es" fo:country="ES"/>
    </style:style>
    <style:style style:name="P137" style:parent-style-name="Título3" style:family="paragraph">
      <style:paragraph-properties fo:widows="2" fo:orphans="2"/>
      <style:text-properties style:font-name-complex="Liberation Serif" fo:font-size="12pt" style:font-size-asian="12pt" style:font-size-complex="12pt" fo:language="es" fo:country="ES"/>
    </style:style>
    <style:style style:name="P13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39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140" style:parent-style-name="Textbody" style:family="paragraph">
      <style:paragraph-properties fo:widows="2" fo:orphans="2" fo:text-align="center"/>
    </style:style>
    <style:style style:name="T141" style:parent-style-name="Fuentedepárrafopredeter." style:family="text">
      <style:text-properties style:font-name-complex="Liberation Serif" fo:language="es" fo:country="ES"/>
    </style:style>
    <style:style style:name="P14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43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S33" style:family="section">
      <style:section-properties fo:margin-left="0in" fo:margin-right="0in" style:writing-mode="lr-tb"/>
    </style:style>
    <style:style style:name="P144" style:parent-style-name="Textbody" style:family="paragraph">
      <style:paragraph-properties fo:widows="2" fo:orphans="2"/>
      <style:text-properties style:font-name-complex="Liberation Serif"/>
    </style:style>
    <style:style style:name="S34" style:family="section">
      <style:section-properties fo:margin-left="0in" fo:margin-right="0in" style:writing-mode="lr-tb"/>
    </style:style>
    <style:style style:name="P14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46" style:parent-style-name="Título6" style:family="paragraph">
      <style:paragraph-properties fo:widows="2" fo:orphans="2"/>
    </style:style>
    <style:style style:name="T147" style:parent-style-name="StrongEmphasis" style:family="text">
      <style:text-properties style:font-name-complex="Liberation Serif"/>
    </style:style>
    <style:style style:name="P14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35" style:family="section">
      <style:section-properties fo:margin-left="0in" fo:margin-right="0in" style:writing-mode="lr-tb"/>
    </style:style>
    <style:style style:name="P149" style:parent-style-name="Textbody" style:family="paragraph">
      <style:paragraph-properties fo:widows="2" fo:orphans="2"/>
      <style:text-properties style:font-name-complex="Liberation Serif"/>
    </style:style>
    <style:style style:name="S36" style:family="section">
      <style:section-properties fo:margin-left="0in" fo:margin-right="0in" style:writing-mode="lr-tb"/>
    </style:style>
    <style:style style:name="TableColumn151" style:family="table-column">
      <style:table-column-properties style:column-width="7.8743in" style:use-optimal-column-width="false"/>
    </style:style>
    <style:style style:name="Table150" style:family="table">
      <style:table-properties style:width="7.874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ítulo6" style:family="paragraph">
      <style:text-properties style:font-name-complex="Liberation Serif" fo:language="es" fo:country="ES"/>
    </style:style>
    <style:style style:name="P155" style:parent-style-name="Título6" style:family="paragraph">
      <style:text-properties style:font-name-complex="Liberation Serif" fo:language="es" fo:country="ES"/>
    </style:style>
    <style:style style:name="P156" style:parent-style-name="Título6" style:family="paragraph">
      <style:text-properties style:font-name-complex="Liberation Serif" fo:language="es" fo:country="ES"/>
    </style:style>
    <style:style style:name="P157" style:parent-style-name="Título6" style:family="paragraph">
      <style:text-properties style:font-name-complex="Liberation Serif" fo:language="es" fo:country="ES"/>
    </style:style>
    <style:style style:name="P158" style:parent-style-name="Textbody" style:family="paragraph">
      <style:paragraph-properties fo:widows="2" fo:orphans="2"/>
      <style:text-properties style:font-name-complex="Liberation Serif" fo:language="es" fo:country="ES"/>
    </style:style>
    <style:style style:name="S37" style:family="section">
      <style:section-properties fo:margin-left="0in" fo:margin-right="0in" style:writing-mode="lr-tb"/>
    </style:style>
    <style:style style:name="P159" style:parent-style-name="Textbody" style:family="paragraph">
      <style:paragraph-properties fo:widows="2" fo:orphans="2" fo:text-align="center"/>
    </style:style>
    <style:style style:name="T160" style:parent-style-name="Fuentedepárrafopredeter." style:family="text">
      <style:text-properties style:font-name-complex="Liberation Serif" fo:language="es" fo:country="ES"/>
    </style:style>
    <style:style style:name="P16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62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S38" style:family="section">
      <style:section-properties fo:margin-left="0in" fo:margin-right="0in" style:writing-mode="lr-tb"/>
    </style:style>
    <style:style style:name="P163" style:parent-style-name="Textbody" style:family="paragraph">
      <style:paragraph-properties fo:widows="2" fo:orphans="2"/>
      <style:text-properties style:font-name-complex="Liberation Serif"/>
    </style:style>
    <style:style style:name="S39" style:family="section">
      <style:section-properties fo:margin-left="0in" fo:margin-right="0in" style:writing-mode="lr-tb"/>
    </style:style>
    <style:style style:name="P16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65" style:parent-style-name="Título6" style:family="paragraph">
      <style:paragraph-properties fo:widows="2" fo:orphans="2"/>
    </style:style>
    <style:style style:name="T166" style:parent-style-name="StrongEmphasis" style:family="text">
      <style:text-properties style:font-name-complex="Liberation Serif"/>
    </style:style>
    <style:style style:name="P167" style:parent-style-name="Título6" style:family="paragraph">
      <style:paragraph-properties fo:widows="2" fo:orphans="2"/>
    </style:style>
    <style:style style:name="T168" style:parent-style-name="StrongEmphasis" style:family="text">
      <style:text-properties style:font-name-complex="Liberation Serif" fo:language="es" fo:country="ES"/>
    </style:style>
    <style:style style:name="T169" style:parent-style-name="Fuentedepárrafopredeter." style:family="text">
      <style:text-properties style:font-name-complex="Liberation Serif" fo:language="es" fo:country="ES"/>
    </style:style>
    <style:style style:name="S40" style:family="section">
      <style:section-properties fo:margin-left="0in" fo:margin-right="0in" style:writing-mode="lr-tb"/>
    </style:style>
    <style:style style:name="P170" style:parent-style-name="Textbody" style:family="paragraph">
      <style:paragraph-properties fo:widows="2" fo:orphans="2"/>
      <style:text-properties style:font-name-complex="Liberation Serif"/>
    </style:style>
    <style:style style:name="S41" style:family="section">
      <style:section-properties fo:margin-left="0in" fo:margin-right="0in" style:writing-mode="lr-tb"/>
    </style:style>
    <style:style style:name="P17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7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7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7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42" style:family="section">
      <style:section-properties fo:margin-left="0in" fo:margin-right="0in" style:writing-mode="lr-tb"/>
    </style:style>
    <style:style style:name="P175" style:parent-style-name="Textbody" style:family="paragraph">
      <style:paragraph-properties fo:widows="2" fo:orphans="2" fo:text-align="center"/>
    </style:style>
    <style:style style:name="T176" style:parent-style-name="Fuentedepárrafopredeter." style:family="text">
      <style:text-properties style:font-name-complex="Liberation Serif" fo:language="es" fo:country="ES"/>
    </style:style>
    <style:style style:name="P17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78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Fuentedepárrafopredeter." style:family="text">
      <style:text-properties style:font-name-complex="Liberation Serif" fo:language="es" fo:country="ES"/>
    </style:style>
    <style:style style:name="P18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82" style:parent-style-name="Textbody" style:family="paragraph">
      <style:paragraph-properties fo:widows="2" fo:orphans="2" fo:text-align="center"/>
      <style:text-properties style:font-name-complex="Liberation Serif"/>
    </style:style>
    <style:style style:name="S43" style:family="section">
      <style:section-properties fo:margin-left="0in" fo:margin-right="0in" style:writing-mode="lr-tb"/>
    </style:style>
    <style:style style:name="P183" style:parent-style-name="Textbody" style:family="paragraph">
      <style:paragraph-properties fo:widows="2" fo:orphans="2"/>
      <style:text-properties style:font-name-complex="Liberation Serif"/>
    </style:style>
    <style:style style:name="S44" style:family="section">
      <style:section-properties fo:margin-left="0in" fo:margin-right="0in" style:writing-mode="lr-tb"/>
    </style:style>
    <style:style style:name="P184" style:parent-style-name="Título6" style:family="paragraph">
      <style:paragraph-properties fo:widows="2" fo:orphans="2"/>
      <style:text-properties style:font-name-complex="Liberation Serif"/>
    </style:style>
    <style:style style:name="P185" style:parent-style-name="Título6" style:family="paragraph">
      <style:paragraph-properties fo:widows="2" fo:orphans="2"/>
    </style:style>
    <style:style style:name="T186" style:parent-style-name="StrongEmphasis" style:family="text">
      <style:text-properties style:font-name-complex="Liberation Serif"/>
    </style:style>
    <style:style style:name="P187" style:parent-style-name="Título6" style:family="paragraph">
      <style:paragraph-properties fo:widows="2" fo:orphans="2"/>
      <style:text-properties style:font-name-complex="Liberation Serif"/>
    </style:style>
    <style:style style:name="S45" style:family="section">
      <style:section-properties fo:margin-left="0in" fo:margin-right="0in" style:writing-mode="lr-tb"/>
    </style:style>
    <style:style style:name="P188" style:parent-style-name="Textbody" style:family="paragraph">
      <style:paragraph-properties fo:widows="2" fo:orphans="2"/>
      <style:text-properties style:font-name-complex="Liberation Serif"/>
    </style:style>
    <style:style style:name="S46" style:family="section">
      <style:section-properties fo:margin-left="0in" fo:margin-right="0in" style:writing-mode="lr-tb"/>
    </style:style>
    <style:style style:name="P18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9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9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9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47" style:family="section">
      <style:section-properties fo:margin-left="0in" fo:margin-right="0in" style:writing-mode="lr-tb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Fuentedepárrafopredeter." style:family="text">
      <style:text-properties style:font-name-complex="Liberation Serif" fo:language="es" fo:country="ES"/>
    </style:style>
    <style:style style:name="P19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96" style:parent-style-name="Textbody" style:family="paragraph">
      <style:paragraph-properties fo:widows="2" fo:orphans="2" fo:text-align="center"/>
      <style:text-properties style:font-name-complex="Liberation Serif"/>
    </style:style>
    <style:style style:name="S48" style:family="section">
      <style:section-properties fo:margin-left="0in" fo:margin-right="0in" style:writing-mode="lr-tb"/>
    </style:style>
    <style:style style:name="P197" style:parent-style-name="Textbody" style:family="paragraph">
      <style:paragraph-properties fo:widows="2" fo:orphans="2"/>
      <style:text-properties style:font-name-complex="Liberation Serif"/>
    </style:style>
    <style:style style:name="S49" style:family="section">
      <style:section-properties fo:margin-left="0in" fo:margin-right="0in" style:writing-mode="lr-tb"/>
    </style:style>
    <style:style style:name="P19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19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0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01" style:parent-style-name="Textbody" style:family="paragraph">
      <style:paragraph-properties fo:widows="2" fo:orphans="2"/>
      <style:text-properties style:font-name-complex="Liberation Serif" fo:language="es" fo:country="ES"/>
    </style:style>
    <style:style style:name="P202" style:parent-style-name="Título6" style:family="paragraph">
      <style:paragraph-properties fo:widows="2" fo:orphans="2"/>
    </style:style>
    <style:style style:name="T203" style:parent-style-name="StrongEmphasis" style:family="text">
      <style:text-properties style:font-name-complex="Liberation Serif"/>
    </style:style>
    <style:style style:name="P204" style:parent-style-name="Título6" style:family="paragraph">
      <style:paragraph-properties fo:widows="2" fo:orphans="2"/>
      <style:text-properties style:font-name-complex="Liberation Serif"/>
    </style:style>
    <style:style style:name="P20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50" style:family="section">
      <style:section-properties fo:margin-left="0in" fo:margin-right="0in" style:writing-mode="lr-tb"/>
    </style:style>
    <style:style style:name="P206" style:parent-style-name="Textbody" style:family="paragraph">
      <style:paragraph-properties fo:widows="2" fo:orphans="2"/>
      <style:text-properties style:font-name-complex="Liberation Serif"/>
    </style:style>
    <style:style style:name="S51" style:family="section">
      <style:section-properties fo:margin-left="0in" fo:margin-right="0in" style:writing-mode="lr-tb"/>
    </style:style>
    <style:style style:name="P20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08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0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0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2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15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52" style:family="section">
      <style:section-properties fo:margin-left="0in" fo:margin-right="0in" style:writing-mode="lr-tb"/>
    </style:style>
    <style:style style:name="P216" style:parent-style-name="Textbody" style:family="paragraph">
      <style:paragraph-properties fo:widows="2" fo:orphans="2" fo:text-align="center"/>
    </style:style>
    <style:style style:name="T217" style:parent-style-name="Fuentedepárrafopredeter." style:family="text">
      <style:text-properties style:font-name-complex="Liberation Serif" fo:language="es" fo:country="ES"/>
    </style:style>
    <style:style style:name="P218" style:parent-style-name="Título3" style:family="paragraph">
      <style:paragraph-properties fo:widows="2" fo:orphans="2"/>
      <style:text-properties style:font-name-complex="Liberation Serif" fo:font-size="12pt" style:font-size-asian="12pt" style:font-size-complex="12pt" fo:language="es" fo:country="ES"/>
    </style:style>
    <style:style style:name="P21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20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221" style:parent-style-name="Textbody" style:family="paragraph">
      <style:paragraph-properties fo:widows="2" fo:orphans="2" fo:text-align="center"/>
    </style:style>
    <style:style style:name="T222" style:parent-style-name="Fuentedepárrafopredeter." style:family="text">
      <style:text-properties style:font-name-complex="Liberation Serif" fo:language="es" fo:country="ES"/>
    </style:style>
    <style:style style:name="P223" style:parent-style-name="Título6" style:family="paragraph">
      <style:paragraph-properties fo:widows="2" fo:orphans="2"/>
      <style:text-properties style:font-name-complex="Liberation Serif"/>
    </style:style>
    <style:style style:name="P224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225" style:parent-style-name="Textbody" style:family="paragraph">
      <style:paragraph-properties fo:widows="2" fo:orphans="2" fo:text-align="center"/>
    </style:style>
    <style:style style:name="T226" style:parent-style-name="Fuentedepárrafopredeter." style:family="text">
      <style:text-properties style:font-name-complex="Liberation Serif" fo:language="es" fo:country="ES"/>
    </style:style>
    <style:style style:name="P227" style:parent-style-name="Título6" style:family="paragraph">
      <style:paragraph-properties fo:widows="2" fo:orphans="2"/>
      <style:text-properties style:font-name-complex="Liberation Serif"/>
    </style:style>
    <style:style style:name="P228" style:parent-style-name="Textbody" style:family="paragraph">
      <style:paragraph-properties fo:widows="2" fo:orphans="2" fo:text-align="center"/>
      <style:text-properties style:font-name-complex="Liberation Serif"/>
    </style:style>
    <style:style style:name="S53" style:family="section">
      <style:section-properties fo:margin-left="0in" fo:margin-right="0in" style:writing-mode="lr-tb"/>
    </style:style>
    <style:style style:name="P229" style:parent-style-name="Textbody" style:family="paragraph">
      <style:paragraph-properties fo:widows="2" fo:orphans="2"/>
      <style:text-properties style:font-name-complex="Liberation Serif"/>
    </style:style>
    <style:style style:name="S54" style:family="section">
      <style:section-properties fo:margin-left="0in" fo:margin-right="0in" style:writing-mode="lr-tb"/>
    </style:style>
    <style:style style:name="P230" style:parent-style-name="Título6" style:family="paragraph">
      <style:paragraph-properties fo:widows="2" fo:orphans="2"/>
      <style:text-properties style:font-name-complex="Liberation Serif"/>
    </style:style>
    <style:style style:name="P231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32" style:parent-style-name="Título6" style:family="paragraph">
      <style:paragraph-properties fo:widows="2" fo:orphans="2"/>
    </style:style>
    <style:style style:name="T233" style:parent-style-name="StrongEmphasis" style:family="text">
      <style:text-properties style:font-name-complex="Liberation Serif"/>
    </style:style>
    <style:style style:name="P23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35" style:parent-style-name="Título6" style:family="paragraph">
      <style:paragraph-properties fo:widows="2" fo:orphans="2"/>
    </style:style>
    <style:style style:name="T236" style:parent-style-name="StrongEmphasis" style:family="text">
      <style:text-properties style:font-name-complex="Liberation Serif"/>
    </style:style>
    <style:style style:name="S55" style:family="section">
      <style:section-properties fo:margin-left="0in" fo:margin-right="0in" style:writing-mode="lr-tb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Fuentedepárrafopredeter." style:family="text">
      <style:text-properties style:font-name-complex="Liberation Serif"/>
    </style:style>
    <style:style style:name="P239" style:parent-style-name="Título3" style:family="paragraph">
      <style:paragraph-properties fo:widows="2" fo:orphans="2"/>
      <style:text-properties style:font-name-complex="Liberation Serif" fo:font-size="12pt" style:font-size-asian="12pt" style:font-size-complex="12pt"/>
    </style:style>
    <style:style style:name="P240" style:parent-style-name="Título6" style:family="paragraph">
      <style:paragraph-properties fo:widows="2" fo:orphans="2"/>
      <style:text-properties style:font-name-complex="Liberation Serif"/>
    </style:style>
    <style:style style:name="P241" style:parent-style-name="Textbody" style:family="paragraph">
      <style:paragraph-properties fo:widows="2" fo:orphans="2" fo:text-align="center"/>
      <style:text-properties style:font-name-complex="Liberation Serif"/>
    </style:style>
    <style:style style:name="P242" style:parent-style-name="Textbody" style:family="paragraph">
      <style:paragraph-properties fo:widows="2" fo:orphans="2" fo:text-align="center"/>
    </style:style>
    <style:style style:name="T243" style:parent-style-name="Fuentedepárrafopredeter." style:family="text">
      <style:text-properties style:font-name-complex="Liberation Serif"/>
    </style:style>
    <style:style style:name="P244" style:parent-style-name="Título6" style:family="paragraph">
      <style:paragraph-properties fo:widows="2" fo:orphans="2"/>
      <style:text-properties style:font-name-complex="Liberation Serif"/>
    </style:style>
    <style:style style:name="P245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246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247" style:parent-style-name="Textbody" style:family="paragraph">
      <style:paragraph-properties fo:widows="2" fo:orphans="2" fo:text-align="center"/>
    </style:style>
    <style:style style:name="T248" style:parent-style-name="Fuentedepárrafopredeter." style:family="text">
      <style:text-properties style:font-name-complex="Liberation Serif" fo:language="es" fo:country="ES"/>
    </style:style>
    <style:style style:name="P249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50" style:parent-style-name="Textbody" style:family="paragraph">
      <style:paragraph-properties fo:widows="2" fo:orphans="2" fo:text-align="center"/>
      <style:text-properties style:font-name-complex="Liberation Serif" fo:language="es" fo:country="ES"/>
    </style:style>
    <style:style style:name="P251" style:parent-style-name="Textbody" style:family="paragraph">
      <style:paragraph-properties fo:widows="2" fo:orphans="2" fo:text-align="center"/>
    </style:style>
    <style:style style:name="T252" style:parent-style-name="Fuentedepárrafopredeter." style:family="text">
      <style:text-properties style:font-name-complex="Liberation Serif" fo:language="es" fo:country="ES"/>
    </style:style>
    <style:style style:name="P253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54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P255" style:parent-style-name="Título6" style:family="paragraph">
      <style:paragraph-properties fo:widows="2" fo:orphans="2"/>
    </style:style>
    <style:style style:name="T256" style:parent-style-name="Fuentedepárrafopredeter." style:family="text">
      <style:text-properties style:font-name-complex="Liberation Serif" fo:language="es" fo:country="ES"/>
    </style:style>
    <style:style style:name="P257" style:parent-style-name="Título6" style:family="paragraph">
      <style:paragraph-properties fo:widows="2" fo:orphans="2"/>
      <style:text-properties style:font-name-complex="Liberation Serif" fo:language="es" fo:country="ES"/>
    </style:style>
    <style:style style:name="S56" style:family="section">
      <style:section-properties fo:margin-left="0in" fo:margin-right="0in" style:writing-mode="lr-tb"/>
    </style:style>
    <style:style style:name="P258" style:parent-style-name="Textbody" style:family="paragraph">
      <style:paragraph-properties fo:widows="2" fo:orphans="2"/>
      <style:text-properties style:font-name-complex="Liberation Serif" fo:language="es" fo:country="ES"/>
    </style:style>
    <style:style style:name="S57" style:family="section">
      <style:section-properties fo:margin-left="0in" fo:margin-right="0in" style:writing-mode="lr-tb"/>
    </style:style>
    <style:style style:name="P259" style:parent-style-name="Textbody" style:family="paragraph">
      <style:paragraph-properties fo:margin-bottom="0in"/>
      <style:text-properties style:font-name-complex="Liberation Serif" fo:language="es" fo:country="ES"/>
    </style:style>
    <style:style style:name="S58" style:family="section">
      <style:section-properties fo:margin-left="0in" fo:margin-right="0in" style:writing-mode="lr-tb"/>
    </style:style>
    <style:style style:name="P260" style:parent-style-name="Textbody" style:family="paragraph">
      <style:paragraph-properties fo:text-align="center" fo:margin-bottom="0in" fo:line-height="209%"/>
    </style:style>
    <style:style style:name="T261" style:parent-style-name="Fuentedepárrafopredeter." style:family="text">
      <style:text-properties fo:color="#FFFFFF" fo:language="es" fo:country="ES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><draw:frame draw:style-name="a0" draw:name="Image3" text:anchor-type="as-char" svg:x="0in" svg:y="0in" svg:width="7.9063in" svg:height="4.1252in" style:rel-width="scale" style:rel-height="scale"><draw:image xlink:href="https://federacioncanariadenatacion.es/wp-content/uploads/2023/07/logo-FEDECANAT.png" xlink:type="simple" xlink:show="embed" xlink:actuate="onLoad"/><svg:title/><svg:desc/></draw:frame><text:s/></text:p>
        <text:h text:style-name="P4" text:outline-level="3">Dirección</text:h>
        <text:h text:style-name="P5" text:outline-level="6">Presidencia</text:h>
        <text:p text:style-name="P6">Elena Méndez Pérez</text:p>
      </text:section>
      <text:section text:name="Sect3" text:style-name="S3">
        <text:p text:style-name="P7">Perfil</text:p>
      </text:section>
      <text:section text:name="Sect4" text:style-name="S4">
        <text:h text:style-name="P8" text:outline-level="6"><text:span text:style-name="T9">Méritos Académicos</text:span></text:h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Técnico Superior en Administración y Finanz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11" text:outline-level="6"><text:span text:style-name="T12">Trayectoria Profesional</text:span></text:h>
        <text:list text:style-name="LFO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Responsable dpto. logística TS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5" text:style-name="S5">
        <text:p text:style-name="P14">Competencias</text:p>
      </text:section>
      <text:section text:name="Sect6" text:style-name="S6">
        <text:list text:style-name="LFO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El Presidente de la Federación Canaria es el órgano ejecutivo de la misma. Ostenta su representación legal, convoca y preside los órganos de gobierno y representación y ejecuta los acuerdos de los mism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El Presidente de la Federación lo es también de la Asamblea General y de la Junta de Gobierno, con voto de<text:s/><text:soft-page-break/>calidad en caso de empate en la adopción de los acuerdos de ambos órganos colegiad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El cargo de Presidente es incompatible con las actividades de Deportista, Entrenador, Árbitro o Directivo de Club y de Federaciones de otras modalidades deportivas y, en general, de cualquier entidad deportiv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7" text:style-name="S7">
        <text:p text:style-name="P18"><text:a xlink:href="mailto:presidencia@fedecanat.es" office:target-frame-name="_top" xlink:show="replace"><text:span text:style-name="T19">presidencia@fedecanat.es</text:span></text:a></text:p>
        <text:h text:style-name="P20" text:outline-level="6">Vicepresidencia</text:h>
        <text:p text:style-name="P21">Juan Pedro Borrego Pérez</text:p>
      </text:section>
      <text:section text:name="Sect8" text:style-name="S8">
        <text:p text:style-name="P22">Perfil</text:p>
      </text:section>
      <text:section text:name="Sect9" text:style-name="S9">
        <text:list text:style-name="LFO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Ingeniería Técnica Industrial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Master en Educación Secundar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Entrenador Superior de Natación por la E.N.E. de la RFE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26" text:outline-level="6"><text:span text:style-name="T27">Trayectoria Profesional</text:span></text:h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Profesor en la Consejería de Educación del Gobierno de Canari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Primer Entrenador C.N. Aguaca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30" text:outline-level="5"> </text:h>
      </text:section>
      <text:section text:name="Sect10" text:style-name="S10">
        <text:p text:style-name="P31">Competencias</text:p>
      </text:section>
      <text:section text:name="Sect11" text:style-name="S11">
        <text:list text:style-name="LFO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2">Asistente principal del president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3">Ayuda de dirección hacia objetivos específicos consistentes con los propósitos y políticas de la Fedecana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Realiza los deberes del presidente en su ausenc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5">Lleva a cabo otros deberes descritos en los estatutos y las reglas vigentes o según lo asignad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12" text:style-name="S12">
        <text:p text:style-name="P36"><text:a xlink:href="mailto:vicepresidencia@fedecanat.es" office:target-frame-name="_top" xlink:show="replace"><text:span text:style-name="T37">vicepresidencia@fedecanat.es</text:span></text:a></text:p>
        <text:h text:style-name="P38" text:outline-level="6">Secretario</text:h>
        <text:p text:style-name="P39">Mario Ghosn Santana</text:p>
      </text:section>
      <text:section text:name="Sect13" text:style-name="S13">
        <text:p text:style-name="P40">Perfil</text:p>
      </text:section>
      <text:section text:name="Sect14" text:style-name="S14">
        <text:soft-page-break/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1">LICENCIADO EN DERECHO por la Universidad de Las Palmas de Gran Canari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DIPLOMADO EN DERECHO MATRIMONIAL y Derecho Procesal Canónico por la Universidad Pontificia de Comill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ABOGADO en calidad de ejerciente del Ilustre Colegio de Las Palm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MEDIADOR DE SEGUROS Titulado por la Dirección General de Seguros, del Ministerio de economía y Haciend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45" text:outline-level="6"><text:span text:style-name="T46">Trayectoria Profesional</text:span></text:h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Abogado Socio en el Bufete Jurídico CHAPARRO Y GHOSN ABOGADOS, S.C.P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8">Responsable del área jurídica de la Federación Canaria de Natació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9">Secretario y consejero del Consejo de Administración de la Unión Deportiva Las Palmas, SA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0">RESPONSABLE DE CUMPLIMIENTO normativo (compliance officer) ante la Liga Nacional de Fútbol Profesional (LNFP) en representación de la U.D. LAS PALMAS, S.A.D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Miembro del Comité de disciplina deportiva de la UNION DEPORTIVA LAS PALMAS, S.A.D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2">Asesor Jurídico del Club de Lucha Guanartem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15" text:style-name="S15">
        <text:p text:style-name="P53">Competencias</text:p>
      </text:section>
      <text:section text:name="Sect16" text:style-name="S16">
        <text:soft-page-break/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Levantar actas de las sesiones de los órganos colegiados de la Federació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Expedir las certificaciones oportunas de los actos de los órganos de Gobierno y representació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6">Aquellas otras funciones que le delegue el President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7">Preparar las sesiones de los órganos de representación y gobierno, velando por el cumplimiento de los acuerd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Velar por el cumplimiento de las disposiciones legales y reglamentarías vigente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Custodiar la documentación oficial de la Federación, y llevar los libros de Registro y los Archiv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0">Preparar la resolución y despacho de los asuntos generale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1">Cuantas funciones le atribuyan estos Estatutos y normas reglamentarias de la Federació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><text:span text:style-name="T63">El Secretario de la Junta de Gobierno lo será también de los demás órganos colegiados de la Federación Canaria, a excepción de la Junta Electoral, salvo si así lo acuerda aquélla.<text:s/></text:span><text:span text:style-name="T64">En tal caso adoptará la denominación de Secretario General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17" text:style-name="S17">
        <text:p text:style-name="P65"><text:a xlink:href="mailto:Secretaria.gral@fedecanat.es" office:target-frame-name="_top" xlink:show="replace"><text:span text:style-name="T66">Secretaria.gral@fedecanat.es</text:span></text:a></text:p>
        <text:h text:style-name="P67" text:outline-level="6">Tesoreria</text:h>
        <text:p text:style-name="P68">Elena Méndez Pérez</text:p>
        <text:p text:style-name="P69"><text:a xlink:href="mailto:tesoreria@fedecanat.es" office:target-frame-name="_top" xlink:show="replace"><text:span text:style-name="T70">tesoreria@fedecanat.es</text:span></text:a></text:p>
        <text:h text:style-name="P71" text:outline-level="6">Dirección Técnica</text:h>
        <text:p text:style-name="P72">Pedro Díaz Arteaga</text:p>
        <text:p text:style-name="P73"><text:a xlink:href="mailto:director.tecnico@fedecanat.es" office:target-frame-name="_top" xlink:show="replace"><text:span text:style-name="T74">director.tecnico@fedecanat.es</text:span></text:a></text:p>
        <text:h text:style-name="P75" text:outline-level="3">Relaciones exteriores</text:h>
        <text:h text:style-name="P76" text:outline-level="6">Compras</text:h>
        <text:p text:style-name="P77">José Benito Gallardo Novas</text:p>
      </text:section>
      <text:section text:name="Sect18" text:style-name="S18">
        <text:soft-page-break/>
        <text:p text:style-name="P78">Perfil</text:p>
      </text:section>
      <text:section text:name="Sect19" text:style-name="S19">
        <text:list text:style-name="LFO1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9">Técnico Superior en Gestión del Transport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0">Certificación sup. VV en desarrollo de aplicaciones de gestión emp. erp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1">Dirección Comercial por PM Ast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2">Técnico comercial y vent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83" text:outline-level="6"><text:span text:style-name="T84">Trayectoria Profesional</text:span></text:h>
        <text:list text:style-name="LFO1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5">Freelance comercialización, diseño y desarrollo de aplicaciones de gestió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6">Responsable Centrum dsi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0" text:style-name="S20">
        <text:p text:style-name="P87">Competencias</text:p>
      </text:section>
      <text:section text:name="Sect21" text:style-name="S21">
        <text:list text:style-name="LFO1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8">Proponer y organizar todas las funciones del dpto. de compr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9">Gestión y actualización de todos los servicios Web de la Federació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0">Gestión y desarrollo de los sistemas audiovisuales y recursos electrónicos de la Federació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1">Cuantas otras funciones de carácter técnico puedan encomendársele por parte del Presidente o a propuesta de la Junta de Gobiern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2" text:style-name="S22">
        <text:p text:style-name="P92"><text:a xlink:href="mailto:compras@fedecanat.es" office:target-frame-name="_top" xlink:show="replace"><text:span text:style-name="T93">compras@fedecanat.es</text:span></text:a></text:p>
        <text:h text:style-name="P94" text:outline-level="6">Relaciones Institucionales y comunicación</text:h>
        <text:p text:style-name="P95">Ciro Gutiérrez Ascanio</text:p>
      </text:section>
      <text:section text:name="Sect23" text:style-name="S23">
        <text:p text:style-name="P96">Perfil</text:p>
      </text:section>
      <text:section text:name="Sect24" text:style-name="S24">
        <text:soft-page-break/>
        <text:list text:style-name="LFO1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7">Experto Universitario en Alta Dirección Universitari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8">Experto Universitario en Audición y Lenguaj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9">Doctor por la Universidad de las Palmas de Gran Canari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0">Licenciado en Psicopedagogí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1">Diplomado Maestro Especialista en Educación Físic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102" text:outline-level="6">Trayectoria Profesional</text:h>
        <text:list text:style-name="LFO1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3">Viceconsejero de Universidades e Investigación del Gobierno de Canari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4">Vocal Experto de ANECA, en el ámbito de la sostenibilidad, de Comisión de Renovación de la Acreditación de Títulos de Centros con Acreditación Institucional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5">Director General de Universidades del Gobierno de Canari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5" text:style-name="S25">
        <text:p text:style-name="P106">Competencias</text:p>
      </text:section>
      <text:section text:name="Sect26" text:style-name="S26"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7">Establecer y mantener lazos y relaciones con las instituciones públicas y prívadas 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8">Ayuda hacia objetivos específicos consistentes con los propósitos y políticas de la Fedecana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9">Lleva a cabo otros deberes descritos en los estatutos y las reglas vigentes o según lo asignad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7" text:style-name="S27">
        <text:p text:style-name="P110"><text:a xlink:href="mailto:relaciones.institucionales@fedecanat.es" office:target-frame-name="_top" xlink:show="replace"><text:span text:style-name="T111">relaciones.institucionales@fedecanat.es</text:span></text:a></text:p>
        <text:h text:style-name="P112" text:outline-level="6">Ventas, patrocinio y mecenazgo</text:h>
        <text:p text:style-name="P113">Carlos Herrera Vega</text:p>
      </text:section>
      <text:section text:name="Sect28" text:style-name="S28">
        <text:p text:style-name="P114">Perfil</text:p>
      </text:section>
      <text:section text:name="Sect29" text:style-name="S29">
        <text:soft-page-break/>
        <text:list text:style-name="LFO2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5">Diplomatura de Magisterio, especialidad de Educación Físic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116" text:outline-level="6"><text:span text:style-name="T117">Trayectoria Profesional</text:span></text:h>
        <text:list text:style-name="LFO2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8">CEO Overcom Marketing Movile, dedicada a la comunicación, marketing digital, desarrollo e innovación tecnológic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30" text:style-name="S30">
        <text:p text:style-name="P119">Competencias</text:p>
      </text:section>
      <text:section text:name="Sect31" text:style-name="S31">
        <text:list text:style-name="LFO2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0">Ayuda hacia objetivos específicos consistentes con los propósitos y políticas de la Fedecana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1">Lleva a cabo otros deberes descritos en los estatutos y las reglas vigentes o según lo asignad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32" text:style-name="S32">
        <text:p text:style-name="P122"><text:a xlink:href="mailto:ventas@fedecanat.es" office:target-frame-name="_top" xlink:show="replace"><text:span text:style-name="T123">ventas@fedecanat.es</text:span></text:a></text:p>
        <text:h text:style-name="P124" text:outline-level="3">Relaciones interiores</text:h>
        <text:h text:style-name="P125" text:outline-level="6">Resp. Instalaciones</text:h>
        <text:p text:style-name="P126">Alberto García Almeida</text:p>
        <text:p text:style-name="P127"><text:a xlink:href="mailto:instalaciones@fedecanat.es" office:target-frame-name="_top" xlink:show="replace"><text:span text:style-name="T128">instalaciones@fedecanat.es</text:span></text:a></text:p>
        <text:h text:style-name="P129" text:outline-level="6">Atención al Deportista</text:h>
        <text:p text:style-name="P130">Gabriel de León Arteaga</text:p>
        <text:p text:style-name="P131"><text:a xlink:href="mailto:atenciondeportista@fedecanat.es" office:target-frame-name="_top" xlink:show="replace"><text:span text:style-name="T132">atenciondeportista@fedecanat.es</text:span></text:a></text:p>
        <text:h text:style-name="P133" text:outline-level="6">Relaciones internas</text:h>
        <text:p text:style-name="P134">José Benito Gallardo Novas</text:p>
        <text:p text:style-name="P135"><text:a xlink:href="mailto:comunicacion@fedecanat.es" office:target-frame-name="_top" xlink:show="replace"><text:span text:style-name="T136">comunicacion@fedecanat.es</text:span></text:a></text:p>
        <text:h text:style-name="P137" text:outline-level="3">Áreas</text:h>
        <text:h text:style-name="P138" text:outline-level="6">Natación</text:h>
        <text:p text:style-name="P139">Juan Pedro Borrego Pérez</text:p>
        <text:p text:style-name="P140"><text:a xlink:href="mailto:natacion@fedecanat.es" office:target-frame-name="_top" xlink:show="replace"><text:span text:style-name="T141">natacion@fedecanat.es</text:span></text:a></text:p>
        <text:h text:style-name="P142" text:outline-level="6">Saltos</text:h>
        <text:p text:style-name="P143">Rosa González Albujar</text:p>
      </text:section>
      <text:section text:name="Sect33" text:style-name="S33">
        <text:p text:style-name="P144">Perfil</text:p>
      </text:section>
      <text:section text:name="Sect34" text:style-name="S34">
        <text:soft-page-break/>
        <text:list text:style-name="LFO2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5">Piloto de Transporte de Líneas aére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146" text:outline-level="6"><text:span text:style-name="T147">Trayectoria Profesional</text:span></text:h>
        <text:list text:style-name="LFO2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8">Copiloto de la Compañía Binter Canari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35" text:style-name="S35">
        <text:p text:style-name="P149">Competencias</text:p>
      </text:section>
      <text:section text:name="Sect36" text:style-name="S36">
        <table:table table:style-name="Table150">
          <table:table-columns>
            <table:table-column table:style-name="TableColumn151"/>
          </table:table-columns>
          <table:table-row table:style-name="TableRow152">
            <table:table-cell table:style-name="TableCell153">
              <text:list text:style-name="LFO25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4">Proponer y organizar las competiciones del área de salt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FO25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5">Proponer ante la dirección técnica y la junta de gobierno los calendarios del área de salt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FO25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6">Proponer ante la Tesorería y la junta de gobierno la gestión presupuestaria del área de salt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FO25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7">Cuantas otras funciones de carácter técnico puedan encomendársele por parte del Presidente o a propuesta de la Junta de Gobierno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158"/>
      </text:section>
      <text:section text:name="Sect37" text:style-name="S37">
        <text:p text:style-name="P159"><text:a xlink:href="mailto:saltos@fedecanat.es" office:target-frame-name="_top" xlink:show="replace"><text:span text:style-name="T160">saltos@fedecanat.es</text:span></text:a></text:p>
        <text:h text:style-name="P161" text:outline-level="6">Waterpolo</text:h>
        <text:p text:style-name="P162">Yeray Quintana Calero</text:p>
      </text:section>
      <text:section text:name="Sect38" text:style-name="S38">
        <text:p text:style-name="P163">Perfil</text:p>
      </text:section>
      <text:section text:name="Sect39" text:style-name="S39">
        <text:list text:style-name="LFO2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4">Diplomatura de Magisterio. Especialidad de E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165" text:outline-level="6"><text:span text:style-name="T166">Trayectoria Profesional</text:span></text:h>
        <text:list text:style-name="LFO2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7"><text:span text:style-name="T168">Aux. Registro de la propiedad de L.P.G.C.</text:span><text:span text:style-name="T169"> 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40" text:style-name="S40">
        <text:p text:style-name="P170">Competencias</text:p>
      </text:section>
      <text:section text:name="Sect41" text:style-name="S41">
        <text:list text:style-name="LFO2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1">Proponer y organizar las competiciones del área de waterpol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2">Proponer ante la dirección técnica y la junta de gobierno los calendarios del área de waterpol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3">Proponer ante la Tesorería y la junta de gobierno la gestión presupuestaria del área de waterpol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4">Cuantas otras funciones de carácter técnico puedan encomendársele por parte del Presidente o a propuesta de la Junta de Gobiern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42" text:style-name="S42">
        <text:p text:style-name="P175"><text:a xlink:href="mailto:areawaterpolo@fedecanat.es" office:target-frame-name="_top" xlink:show="replace"><text:span text:style-name="T176">areawaterpolo@fedecanat.es</text:span></text:a></text:p>
        <text:soft-page-break/>
        <text:h text:style-name="P177" text:outline-level="6">Natación Artística</text:h>
        <text:p text:style-name="P178">Ana González Oliveiro</text:p>
        <text:p text:style-name="P179"><text:a xlink:href="mailto:artistica@fedecanat.es" office:target-frame-name="_top" xlink:show="replace"><text:span text:style-name="T180">artistica@fedecanat.es</text:span></text:a></text:p>
        <text:h text:style-name="P181" text:outline-level="6">Máster y Aguas Abiertas</text:h>
        <text:p text:style-name="P182">Daniel Reyes Pérez</text:p>
      </text:section>
      <text:section text:name="Sect43" text:style-name="S43">
        <text:p text:style-name="P183">Perfil</text:p>
      </text:section>
      <text:section text:name="Sect44" text:style-name="S44">
        <text:list text:style-name="LFO2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4">Bachiller Superio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185" text:outline-level="6"><text:span text:style-name="T186">Trayectoria Profesional</text:span></text:h>
        <text:list text:style-name="LFO3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7">Funcionario del Gobierno de Canaria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45" text:style-name="S45">
        <text:p text:style-name="P188">Competencias</text:p>
      </text:section>
      <text:section text:name="Sect46" text:style-name="S46">
        <text:list text:style-name="LFO3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9">Proponer y organizar las competiciones del área mast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0">Proponer ante la dirección técnica y la junta de gobierno los calendarios del área mast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1">Proponer ante la Tesorería y la junta de gobierno la gestión presupuestaria del área mast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2">Cuantas otras funciones de carácter técnico puedan encomendársele por parte del Presidente o a propuesta de la Junta de Gobiern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47" text:style-name="S47">
        <text:p text:style-name="P193"><text:a xlink:href="mailto:aguas.abiertas@fedecanat.es" office:target-frame-name="_top" xlink:show="replace"><text:span text:style-name="T194">aguas.abiertas@fedecanat.es</text:span></text:a></text:p>
        <text:h text:style-name="P195" text:outline-level="6">Comité arbitral</text:h>
        <text:p text:style-name="P196">Rayco Padilla Vargas</text:p>
      </text:section>
      <text:section text:name="Sect48" text:style-name="S48">
        <text:p text:style-name="P197">Perfil</text:p>
      </text:section>
      <text:section text:name="Sect49" text:style-name="S49">
        <text:list text:style-name="LFO3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8">Técnico Superior Gestión Administrativa del Transporte y Logístic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9">Capacitación Profesional para ejercicio de la actividad del Transporte nacional e internacional de mercancías (Consejería de Infraestructuras, Transporte y Vivienda Gobierno de Canarias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0">Licencia-Autorización para el ejercicio Representante Aduanero (Subdirección Gestión Aduanera de la<text:s/><text:soft-page-break/>Administración Tributaria del Estado (AEAT) y Unidad de Coordinación VEXCAN de la Administración Tributaria Canaria (ATC) – Canarias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01"> </text:p>
        <text:h text:style-name="P202" text:outline-level="6"><text:span text:style-name="T203">Trayectoria Profesional</text:span></text:h>
        <text:list text:style-name="LFO3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4">Representante Aduanero en ejercici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5">Director General empresa operador ligístico RPV Logístca S.L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50" text:style-name="S50">
        <text:p text:style-name="P206">Competencias</text:p>
      </text:section>
      <text:section text:name="Sect51" text:style-name="S51"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7">El Presidente del Comité arbitral es el órgano ejecutivo del mismo. Ostenta su representación legal, convoca y<text:s/><text:soft-page-break/>preside los órganos de gobierno y representación del comité y ejecuta los acuerdos de los mism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8">Control, gestión y desarrollo del reglamento general del comité Canario de jueces y árbitros de la Federación Canaria de Natació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9">Proponer al Presidente de la FCN la designación de los distintos Vocales y otros cargos del Comité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0">Aceptar o no los miembros colaboradores de cada Vocalí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1">Representar al Comité Canario de Árbitros antes los organismos que corresponda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2">Coordinar la acción de las distintas Vocalías en aquellos aspectos que deban tener carácter unitari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3">Presidir las sesiones de la Junta Directiva del Comité Canario de Árbitr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4">Informar al colectivo arbitral, a través de los medios de comunicación que se establezcan, la actividad realizada por el Comité Canario de Árbitros en todos sus ámbito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5">Fomentar la organización de cursos, escuelas, seminarios y clinics de carácter regional y/o nacional y cualquier otro evento del mismo orde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52" text:style-name="S52">
        <text:p text:style-name="P216"><text:a xlink:href="mailto:arbitros@fedecanat.es" office:target-frame-name="_top" xlink:show="replace"><text:span text:style-name="T217">arbitros@fedecanat.es</text:span></text:a></text:p>
        <text:h text:style-name="P218" text:outline-level="3">Áreas Técnicas</text:h>
        <text:h text:style-name="P219" text:outline-level="6">Resp. Técnico Artística</text:h>
        <text:p text:style-name="P220">Sara Gijón Cabrera</text:p>
        <text:p text:style-name="P221"><text:a xlink:href="mailto:tecnico.artistica@fedecanat.es" office:target-frame-name="_top" xlink:show="replace"><text:span text:style-name="T222">tecnico.artistica@fedecanat.es</text:span></text:a></text:p>
        <text:h text:style-name="P223" text:outline-level="6">Resp. Técnico Natación</text:h>
        <text:p text:style-name="P224">Alejandro S. Gómez González</text:p>
        <text:p text:style-name="P225"><text:a xlink:href="mailto:tecnico.natacion@fedecanat.es" office:target-frame-name="_top" xlink:show="replace"><text:span text:style-name="T226">tecnico.natacion@fedecanat.es</text:span></text:a></text:p>
        <text:h text:style-name="P227" text:outline-level="6">Resp. Formación</text:h>
        <text:p text:style-name="P228">Hugo Durán Miguel</text:p>
      </text:section>
      <text:section text:name="Sect53" text:style-name="S53">
        <text:soft-page-break/>
        <text:p text:style-name="P229">Perfil</text:p>
      </text:section>
      <text:section text:name="Sect54" text:style-name="S54">
        <text:list text:style-name="LFO3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0">Técnico Superior en Prótesis dental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7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1">Entrenador Superior de Waterpolo por la E.N.E de la RFE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232" text:outline-level="6"><text:span text:style-name="T233">Trayectoria Profesional</text:span></text:h>
        <text:list text:style-name="LFO3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4">Primer entrenador del Club Natación Metropole en su división de Waterpol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3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5"><text:span text:style-name="T236">Secretaria deportiva CN Metropo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55" text:style-name="S55">
        <text:p text:style-name="P237"><text:a xlink:href="mailto:formacion@fedecanat.es" office:target-frame-name="_top" xlink:show="replace"><text:span text:style-name="T238">formacion@fedecanat.es</text:span></text:a></text:p>
        <text:h text:style-name="P239" text:outline-level="3">Delegaciones Insulares</text:h>
        <text:h text:style-name="P240" text:outline-level="6">Delegación de Tenerife</text:h>
        <text:p text:style-name="P241">Pedro Albericio Reyes</text:p>
        <text:p text:style-name="P242"><text:a xlink:href="mailto:delegacion.tfe@fedecanat.es" office:target-frame-name="_top" xlink:show="replace"><text:span text:style-name="T243">delegacion.tfe@fedecanat.es</text:span></text:a></text:p>
        <text:h text:style-name="P244" text:outline-level="6">Delegación de Lanzarote</text:h>
        <text:p text:style-name="P245">Olga Tavío León – Laura García Cervantes</text:p>
        <text:p text:style-name="P246">Laura García Cervantes</text:p>
        <text:p text:style-name="P247"><text:a xlink:href="mailto:delegacion2.lzt@fedecanat.es" office:target-frame-name="_top" xlink:show="replace"><text:span text:style-name="T248">delegacion2.lzt@fedecanat.es</text:span></text:a></text:p>
        <text:h text:style-name="P249" text:outline-level="6">Delegación de Fuerteventura</text:h>
        <text:p text:style-name="P250">Bernardo Yoshio Sánchez Pérez</text:p>
        <text:p text:style-name="P251"><text:a xlink:href="mailto:delegacion.ftv@fedecanat.es" office:target-frame-name="_top" xlink:show="replace"><text:span text:style-name="T252">delegacion.ftv@fedecanat.es</text:span></text:a></text:p>
        <text:h text:style-name="P253" text:outline-level="6">Los Cargos directivos de esta Federación, no perciben remuneración económica alguna. Sólo la Gerencia y la Secretaría General según nuestros Estatutos podrían percibir remuneración económica, pero han renunciado a la misma.</text:h>
        <text:h text:style-name="P254" text:outline-level="6">Formato Reutilizable</text:h>
        <text:h text:style-name="P255" text:outline-level="6"><text:a xlink:href="https://fedecanat.es/owncloud/index.php/s/mrWOMs0a6yzR4t0" office:target-frame-name="_top" xlink:show="replace"><text:span text:style-name="T256">TXT - Descargar</text:span></text:a></text:h>
        <text:h text:style-name="P257" text:outline-level="6">Fecha de Actualización 15/07/2025</text:h>
      </text:section>
      <text:section text:name="Sect56" text:style-name="S56">
        <text:p text:style-name="P258">Copyright ©  Federación Canaria de Natación</text:p>
      </text:section>
      <text:section text:name="Sect57" text:style-name="S57">
        <text:p text:style-name="P259"/>
      </text:section>
      <text:section text:name="Sect58" text:style-name="S58">
        <text:p text:style-name="P260"><text:span text:style-name="T261">Scroll al inic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Droid Sans" svg:font-family="Droid Sans" style:font-family-generic="system" style:font-pitch="variable"/>
    <style:font-face style:name="Noto Sans" svg:font-family="Not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erif CJK SC" style:font-name-complex="Droid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line-height="120%"/>
      <style:text-properties style:font-name="Noto Sans" style:font-name-asian="Noto Sans" style:font-name-complex="Noto Sans" fo:font-weight="bold" style:font-weight-asian="bold" style:font-weight-complex="bold" fo:font-size="30pt" style:font-size-asian="30pt" style:font-size-complex="3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 fo:line-height="130%"/>
      <style:text-properties style:font-name="Liberation Serif" style:font-name-asian="Noto Serif CJK SC" style:font-name-complex="Droid Sans" fo:font-weight="bold" style:font-weight-asian="bold" style:font-weight-complex="bold" fo:font-size="24pt" style:font-size-asian="24pt" style:font-size-complex="2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 fo:line-height="140%"/>
      <style:text-properties style:font-name="Liberation Serif" style:font-name-asian="Noto Serif CJK SC" style:font-name-complex="Droid Sans" fo:font-weight="bold" style:font-weight-asian="bold" style:font-weight-complex="bold" fo:font-size="19.5pt" style:font-size-asian="19.5pt" style:font-size-complex="19.5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.0833in" fo:line-height="150%"/>
      <style:text-properties style:font-name="Liberation Serif" style:font-name-asian="Noto Serif CJK SC" style:font-name-complex="Droid Sans"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 fo:line-height="160%"/>
      <style:text-properties style:font-name="Liberation Serif" style:font-name-asian="Noto Serif CJK SC" style:font-name-complex="Droid Sans" fo:font-weight="bold" style:font-weight-asian="bold" style:font-weight-complex="bold" fo:font-size="15pt" style:font-size-asian="15pt" style:font-size-complex="15pt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 fo:line-height="170%"/>
      <style:text-properties style:font-name="Liberation Serif" style:font-name-asian="Noto Serif CJK SC" style:font-name-complex="Droid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color="#808285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Heading1.widget-title" style:display-name="Heading 1.widget-title" style:family="paragraph" style:parent-style-name="Título1" style:default-outline-level="1">
      <style:text-properties fo:hyphenate="false"/>
    </style:style>
    <style:style style:name="Heading2.widget-title" style:display-name="Heading 2.widget-title" style:family="paragraph" style:parent-style-name="Título2" style:default-outline-level="2">
      <style:text-properties fo:hyphenate="false"/>
    </style:style>
    <style:style style:name="Heading3.widget-title" style:display-name="Heading 3.widget-title" style:family="paragraph" style:parent-style-name="Título3" style:default-outline-level="3">
      <style:text-properties fo:hyphenate="false"/>
    </style:style>
    <style:style style:name="BlockQuotation.has-text-align-right" style:display-name="Block Quotation.has-text-align-right" style:family="paragraph" style:parent-style-name="Quotations">
      <style:paragraph-properties fo:border-top="none" fo:border-left="none" fo:border-bottom="none" fo:border-right="0.0625in solid #000000" fo:padding-top="0in" fo:padding-left="0in" fo:padding-bottom="0in" fo:padding-right="0.0138in" style:shadow="none"/>
      <style:text-properties fo:hyphenate="false"/>
    </style:style>
    <style:style style:name="BlockQuotation.has-text-align-left" style:display-name="Block Quotation.has-text-align-left" style:family="paragraph" style:parent-style-name="Quotations">
      <style:paragraph-properties fo:border-top="none" fo:border-left="0.0625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Heading1.entry-title" style:display-name="Heading 1.entry-title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text-line-through-type="none" fo:color="#000080" fo:background-color="transparen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Noto Sans Mono CJK SC" style:font-name-complex="Liberation Mono"/>
    </style:style>
    <style:style style:name="UserEntry" style:display-name="User Entry" style:family="text">
      <style:text-properties style:font-name="Liberation Mono" style:font-name-asian="Noto Sans Mono CJK SC" style:font-name-complex="Liberation Mono"/>
    </style:style>
    <style:style style:name="Example" style:display-name="Example" style:family="text">
      <style:text-properties style:font-name="Liberation Mono" style:font-name-asian="Noto Sans Mono CJK SC" style:font-name-complex="Liberation Mono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q" style:display-name="q" style:family="text"/>
    <style:style style:name="Variable" style:display-name="Variabl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style:text-line-through-type="none" fo:color="#800000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unta Directiva y Organigrama – Federación Canaria de Natación</dc:title>
    <dc:creator>Fedecanat</dc:creator>
    <meta:creation-date>2026-01-01T19:08:00Z</meta:creation-date>
    <dc:date>2026-01-01T19:08:00Z</dc:date>
    <meta:template xlink:href="Normal.dotm" xlink:type="simple"/>
    <meta:editing-cycles>2</meta:editing-cycles>
    <meta:editing-duration>PT240S</meta:editing-duration>
    <meta:user-defined meta:name="msapplication-TileImage">https://federacioncanariadenatacion.es/wp-content/uploads/2023/06/cropped-favicon-fcn-1-270x270.png</meta:user-defined>
    <meta:user-defined meta:name="robots">max-image-preview:large</meta:user-defined>
    <meta:user-defined meta:name="tec-api-origin">https://federacioncanariadenatacion.es</meta:user-defined>
    <meta:user-defined meta:name="tec-api-version">v1</meta:user-defined>
    <meta:user-defined meta:name="viewport">width=device-width, initial-scale=1</meta:user-defined>
    <meta:document-statistic meta:page-count="12" meta:paragraph-count="23" meta:word-count="1822" meta:character-count="11821" meta:row-count="83" meta:non-whitespace-character-count="10022"/>
  </office:meta>
</office:document-meta>
</file>