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ar e-global-typography-text-font-family" svg:font-family="'var e-global-typography-text-font-family', Sans-serif"/>
  </office:font-face-decls>
  <office:automatic-styles>
    <style:style style:name="T1" style:family="text">
      <style:text-properties fo:color="#000000" loext:opacity="100%" style:font-name="var e-global-typography-text-font-family" fo:font-size="12pt"/>
    </style:style>
    <style:style style:name="T2" style:family="text">
      <style:text-properties fo:color="#000000" loext:opacity="100%" style:font-name="var e-global-typography-text-font-family" fo:font-size="12pt" fo:letter-spacing="0.002cm"/>
    </style:style>
    <style:style style:name="T3" style:family="text">
      <style:text-properties fo:color="#000000" loext:opacity="100%" style:font-name="var e-global-typography-text-font-family" fo:font-size="12pt" fo:letter-spacing="-0.004cm"/>
    </style:style>
    <style:style style:name="T4" style:family="text">
      <style:text-properties fo:color="#000000" loext:opacity="100%" style:font-name="var e-global-typography-text-font-family" fo:font-size="12pt" fo:letter-spacing="-0.007cm"/>
    </style:style>
    <style:style style:name="T5" style:family="text">
      <style:text-properties fo:color="#000000" loext:opacity="100%" style:font-name="var e-global-typography-text-font-family" fo:font-size="12pt" fo:letter-spacing="-0.002cm"/>
    </style:style>
    <style:style style:name="T6" style:family="text">
      <style:text-properties fo:color="#000000" loext:opacity="100%" fo:letter-spacing="0.002cm"/>
    </style:style>
    <style:style style:name="T7" style:family="text">
      <style:text-properties style:font-name="var e-global-typography-text-font-famil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a Federación Canaria de Natación es una entidad asociativa privada, <text:s/>sin ánimo <text:span text:style-name="T2">de</text:span> <text:span text:style-name="T2">lucro,</text:span> <text:span text:style-name="T3">con</text:span> <text:span text:style-name="T1">personalidad jurídica</text:span> <text:span text:style-name="T1">y patrimonio propios e independientes de los de sus asociados. Ejerce, además</text:span> <text:span text:style-name="T4">de</text:span> <text:span text:style-name="T1">sus funciones propias, funciones públicas</text:span> <text:span text:style-name="T2">de carácter</text:span> <text:span text:style-name="T1">administrativo, actuando, en este caso, como agente colaborador de la Administración</text:span> <text:span text:style-name="T1">Pública</text:span> <text:span text:style-name="T2">de </text:span><text:span text:style-name="T5">la</text:span> <text:span text:style-name="T1">Comunidad Autónoma</text:span><text:span text:style-name="T6"> </text:span><text:span text:style-name="T2">de</text:span> <text:span text:style-name="T1">Canarias.</text:span></text:p>
      <text:p text:style-name="Text_20_body">El ámbito de actuación de la Federación Canaria de Natación, en el desarrollo <text:span text:style-name="T7">de sus competencias en orden a la defensa y promoción general del deporte federado de ámbito canario en las modalidades de Natación, Saltos, Natación Sincronizada, Waterpolo y Aguas Abiertas, se extiende al conjunto del territorio de la Comunidad Autónoma de Canarias.</text:span></text:p>
      <text:p text:style-name="Text_20_body">La Federación Canaria de Natación ostenta la representación de <text:span text:style-name="T7">Canarias en las actividades y competiciones deportivas oficiales de su modalidad de carácter nacional, ya sea organizada por la Federación Española de Natación o cualquier entidad u organismo público, celebradas fuera y dentro del territorio de la Comunidad Autónoma Canaria. A estos efectos, será competencia de la Federación la elección de los deportistas que han de integrar las selecciones autonómic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ar e-global-typography-text-font-family" svg:font-family="'var e-global-typography-text-font-famil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8T12:19:39.956000000</meta:creation-date>
    <dc:date>2024-03-28T12:22:09.832000000</dc:date>
    <meta:editing-duration>PT2M30S</meta:editing-duration>
    <meta:editing-cycles>1</meta:editing-cycles>
    <meta:document-statistic meta:table-count="0" meta:image-count="0" meta:object-count="0" meta:page-count="1" meta:paragraph-count="3" meta:word-count="178" meta:character-count="1196" meta:non-whitespace-character-count="1020"/>
    <meta:generator>LibreOffice/7.3.2.2$Windows_X86_64 LibreOffice_project/49f2b1bff42cfccbd8f788c8dc32c1c309559be0</meta:generator>
  </office:meta>
</office:document-meta>
</file>